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0.0833in" fo:margin-right="-0.4916in" fo:text-indent="5.0347in">
        <style:tab-stops/>
      </style:paragraph-properties>
    </style:style>
    <style:style style:name="P6" style:parent-style-name="內文" style:family="paragraph">
      <style:paragraph-properties fo:text-align="center" style:line-height-at-least="0in" fo:margin-left="-0.0006in" fo:margin-right="-0.4916in" fo:text-indent="-0.5895in">
        <style:tab-stops/>
      </style:paragraph-properties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8361in" style:use-optimal-column-width="false"/>
    </style:style>
    <style:style style:name="TableColumn10" style:family="table-column">
      <style:table-column-properties style:column-width="1.596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1319in" style:use-optimal-column-width="false"/>
    </style:style>
    <style:style style:name="TableColumn13" style:family="table-column">
      <style:table-column-properties style:column-width="0.1125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2444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2215in" style:use-optimal-column-width="false"/>
    </style:style>
    <style:style style:name="TableColumn19" style:family="table-column">
      <style:table-column-properties style:column-width="0.0229in" style:use-optimal-column-width="false"/>
    </style:style>
    <style:style style:name="TableColumn20" style:family="table-column">
      <style:table-column-properties style:column-width="0.2444in" style:use-optimal-column-width="false"/>
    </style:style>
    <style:style style:name="TableColumn21" style:family="table-column">
      <style:table-column-properties style:column-width="0.2451in" style:use-optimal-column-width="false"/>
    </style:style>
    <style:style style:name="TableColumn22" style:family="table-column">
      <style:table-column-properties style:column-width="0.2444in" style:use-optimal-column-width="false"/>
    </style:style>
    <style:style style:name="TableColumn23" style:family="table-column">
      <style:table-column-properties style:column-width="0.1291in" style:use-optimal-column-width="false"/>
    </style:style>
    <style:style style:name="TableColumn24" style:family="table-column">
      <style:table-column-properties style:column-width="0.1159in" style:use-optimal-column-width="false"/>
    </style:style>
    <style:style style:name="TableColumn25" style:family="table-column">
      <style:table-column-properties style:column-width="0.4312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5479in" style:use-optimal-column-width="false"/>
    </style:style>
    <style:style style:name="TableColumn28" style:family="table-column">
      <style:table-column-properties style:column-width="0.8819in" style:use-optimal-column-width="false"/>
    </style:style>
    <style:style style:name="Table8" style:family="table">
      <style:table-properties style:width="7.5368in" fo:margin-left="-0.4763in" table:align="left"/>
    </style:style>
    <style:style style:name="TableRow29" style:family="table-row">
      <style:table-row-properties style:min-row-height="0.4861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center" style:vertical-align="bottom" style:line-height-at-least="0.0277in"/>
      <style:text-properties style:font-name="新細明體" fo:font-size="11pt" style:font-size-asian="11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Row60" style:family="table-row">
      <style:table-row-properties style:min-row-height="0.4833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0pt" style:font-size-asian="10pt" style:font-size-complex="12pt"/>
    </style:style>
    <style:style style:name="P65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0pt" style:font-size-asian="10pt" style:font-size-complex="12pt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Row68" style:family="table-row">
      <style:table-row-properties style:min-row-height="0.4701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 style:font-size-complex="12pt"/>
    </style:style>
    <style:style style:name="TableCell73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 style:font-size-complex="12pt"/>
    </style:style>
    <style:style style:name="TableCell75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 style:font-size-complex="12pt"/>
    </style:style>
    <style:style style:name="TableRow77" style:family="table-row">
      <style:table-row-properties style:min-row-height="0.3916in" style:use-optimal-row-height="false" fo:keep-together="always"/>
    </style:style>
    <style:style style:name="TableCell7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80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Row82" style:family="table-row">
      <style:table-row-properties style:min-row-height="0.289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in" fo:margin-left="0.6611in" fo:text-indent="-0.6611in">
        <style:tab-stops/>
      </style:paragraph-properties>
    </style:style>
    <style:style style:name="T8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88" style:parent-style-name="預設段落字型" style:family="text">
      <style:text-properties style:font-name="新細明體" fo:color="#000000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 style:line-height-at-least="0in" fo:text-indent="0.6944in"/>
    </style:style>
    <style:style style:name="T90" style:parent-style-name="預設段落字型" style:family="text">
      <style:text-properties style:font-name="新細明體" fo:color="#000000"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 style:line-height-at-least="0in"/>
    </style:style>
    <style:style style:name="T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justify" style:line-height-at-least="0in"/>
    </style:style>
    <style:style style:name="T1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 style:line-height-at-least="0in"/>
    </style:style>
    <style:style style:name="T1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0555in"/>
      <style:text-properties style:font-name="新細明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2166in" style:use-optimal-row-height="false" fo:keep-together="always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新細明體" style:font-weight-complex="bold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0555in"/>
      <style:text-properties style:font-name="新細明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新細明體" style:font-size-complex="12pt"/>
    </style:style>
    <style:style style:name="P14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4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47" style:family="table-row">
      <style:table-row-properties style:min-row-height="0.2166in" style:use-optimal-row-height="false" fo:keep-together="always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新細明體" style:font-weight-complex="bold" fo:color="#000000" style:font-size-complex="12pt"/>
    </style:style>
    <style:style style:name="P149" style:parent-style-name="內文" style:family="paragraph">
      <style:paragraph-properties fo:text-align="center" style:line-height-at-least="0.0555in"/>
      <style:text-properties style:font-name="新細明體" fo:color="#000000" style:font-size-complex="12pt"/>
    </style:style>
    <style:style style:name="P150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新細明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0555in"/>
      <style:text-properties style:font-name="新細明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55" style:family="table-row">
      <style:table-row-properties style:min-row-height="0.3208in" style:use-optimal-row-height="false" fo:keep-together="always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新細明體" style:font-weight-complex="bold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0555in"/>
      <style:text-properties style:font-name="新細明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.0555in" fo:margin-left="0.0083in">
        <style:tab-stops/>
      </style:paragraph-properties>
      <style:text-properties style:font-name="新細明體" fo:color="#000000" style:font-size-complex="12pt"/>
    </style:style>
    <style:style style:name="P161" style:parent-style-name="內文" style:family="paragraph">
      <style:paragraph-properties fo:text-align="center" style:line-height-at-least="0.0555in" fo:margin-left="0.0083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62" style:parent-style-name="內文" style:family="paragraph">
      <style:paragraph-properties fo:text-align="center" style:line-height-at-least="0.0555in" fo:margin-left="0.0083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TableRow163" style:family="table-row">
      <style:table-row-properties style:min-row-height="0.334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.0555in" fo:margin-left="0.0083in">
        <style:tab-stops/>
      </style:paragraph-properties>
      <style:text-properties style:font-name="新細明體" fo:color="#000000" style:font-size-complex="12pt"/>
    </style:style>
    <style:style style:name="P166" style:parent-style-name="內文" style:family="paragraph">
      <style:paragraph-properties style:snap-to-layout-grid="false" style:line-height-at-least="0.1666in" fo:margin-left="-0.3937in" fo:text-indent="-0.2312in">
        <style:tab-stops>
          <style:tab-stop style:type="left" style:position="3.8437in"/>
        </style:tab-stops>
      </style:paragraph-properties>
    </style:style>
    <style:style style:name="T167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16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6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7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 fo:background-color="#FFFF00"/>
    </style:style>
    <style:style style:name="TableColumn176" style:family="table-column">
      <style:table-column-properties style:column-width="0.4923in" style:use-optimal-column-width="false"/>
    </style:style>
    <style:style style:name="TableColumn177" style:family="table-column">
      <style:table-column-properties style:column-width="4.725in" style:use-optimal-column-width="false"/>
    </style:style>
    <style:style style:name="TableColumn178" style:family="table-column">
      <style:table-column-properties style:column-width="0.0986in" style:use-optimal-column-width="false"/>
    </style:style>
    <style:style style:name="TableColumn179" style:family="table-column">
      <style:table-column-properties style:column-width="0.4923in" style:use-optimal-column-width="false"/>
    </style:style>
    <style:style style:name="TableColumn180" style:family="table-column">
      <style:table-column-properties style:column-width="0.4923in" style:use-optimal-column-width="false"/>
    </style:style>
    <style:style style:name="TableColumn181" style:family="table-column">
      <style:table-column-properties style:column-width="1.0826in" style:use-optimal-column-width="false"/>
    </style:style>
    <style:style style:name="Table175" style:family="table">
      <style:table-properties style:width="7.3833in" fo:margin-left="-0.4173in" table:align="left"/>
    </style:style>
    <style:style style:name="TableRow182" style:family="table-row">
      <style:table-row-properties style:min-row-height="0.1625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185" style:family="table-cell">
      <style:table-cell-properties fo:border-top="0.0069in solid #000000" fo:border-left="0.0034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FFFFFF" style:font-size-complex="12pt"/>
    </style:style>
    <style:style style:name="TableCell1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91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</style:style>
    <style:style style:name="T19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193" style:family="table-row">
      <style:table-row-properties style:min-row-height="0.1854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04" style:family="table-row">
      <style:table-row-properties style:min-row-height="0.2576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1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14" style:family="table-row">
      <style:table-row-properties style:min-row-height="0.1923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in" fo:margin-left="0.0076in">
        <style:tab-stops/>
      </style:paragraph-properties>
      <style:text-properties style:font-name="新細明體" fo:color="#000000" style:font-size-complex="12pt"/>
    </style:style>
    <style:style style:name="TableCell2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2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24" style:family="table-row">
      <style:table-row-properties style:min-row-height="0.2062in" style:use-optimal-row-height="false" fo:keep-together="always"/>
    </style:style>
    <style:style style:name="TableCell22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text-indent="-0.0006in"/>
    </style:style>
    <style:style style:name="T229" style:parent-style-name="預設段落字型" style:family="text">
      <style:text-properties style:font-name="新細明體" fo:color="#000000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fo:color="#000000" style:font-size-complex="12pt"/>
    </style:style>
    <style:style style:name="TableCell2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36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37" style:family="table-row">
      <style:table-row-properties style:min-row-height="0.2368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</style:style>
    <style:style style:name="T240" style:parent-style-name="預設段落字型" style:family="text">
      <style:text-properties style:font-name="新細明體" fo:color="#000000" style:font-size-complex="12pt"/>
    </style:style>
    <style:style style:name="T241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新細明體" fo:color="#000000" style:font-size-complex="12pt"/>
    </style:style>
    <style:style style:name="T243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fo:color="#000000" style:font-size-complex="12pt"/>
    </style:style>
    <style:style style:name="T245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ableRow247" style:family="table-row">
      <style:table-row-properties style:min-row-height="1.9368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50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5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54" style:parent-style-name="內文" style:family="paragraph">
      <style:paragraph-properties fo:text-align="end" style:line-height-at-least="0in" fo:margin-right="-0.393in"/>
      <style:text-properties style:font-name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80833in" svg:height="0.51667in" style:rel-width="scale" style:rel-height="scale"><draw:image xlink:href="media/image1.emf" xlink:type="simple" xlink:show="embed" xlink:actuate="onLoad"/><svg:title/><svg:desc/></draw:frame></text:p>
      <text:p text:style-name="P6"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出生日期</text:p>
          </table:table-cell>
          <table:table-cell table:style-name="TableCell58" table:number-columns-spanned="3">
            <text:p text:style-name="P59"><text:s text:c="5"/>年 <text:s text:c="5"/>月 <text:s text:c="4"/>日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通訊處</text:p>
          </table:table-cell>
          <table:table-cell table:style-name="TableCell63">
            <text:p text:style-name="P64">郵遞區號</text:p>
            <text:p text:style-name="P65"/>
          </table:table-cell>
          <table:table-cell table:style-name="TableCell66" table:number-columns-spanned="1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電 <text:s/>話</text:p>
          </table:table-cell>
          <table:table-cell table:style-name="TableCell71" table:number-columns-spanned="3">
            <text:p text:style-name="P72">(O)</text:p>
          </table:table-cell>
          <table:covered-table-cell/>
          <table:covered-table-cell/>
          <table:table-cell table:style-name="TableCell73" table:number-columns-spanned="11">
            <text:p text:style-name="P74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手機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19">
            <text:p text:style-name="P81"><text:s text:c="18"/>@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 table:number-rows-spanned="4">
            <text:p text:style-name="P84"><text:span text:style-name="T85">班別名稱：</text:span><text:span text:style-name="T86">臺北市11</text:span><text:span text:style-name="T87">3</text:span><text:span text:style-name="T88">年度兒童課後照顧服務人員180小時專業</text:span></text:p>
            <text:p text:style-name="P89"><text:span text:style-name="T90">訓練課程</text:span></text:p>
            <text:p text:style-name="P91"><text:span text:style-name="T92">□</text:span><text:span text:style-name="T93">第</text:span><text:span text:style-name="T94">1</text:span><text:span text:style-name="T95">期 (11</text:span><text:span text:style-name="T96">3</text:span><text:span text:style-name="T97">.5.</text:span><text:span text:style-name="T98">9</text:span><text:span text:style-name="T99">-11</text:span><text:span text:style-name="T100">3</text:span><text:span text:style-name="T101">.9.26 二、四09:10-12:00及13:00-15</text:span><text:span text:style-name="T102">:50</text:span><text:span text:style-name="T103">)</text:span></text:p>
            <text:p text:style-name="P104"><text:span text:style-name="T105">□</text:span><text:span text:style-name="T106">第</text:span><text:span text:style-name="T107">2</text:span><text:span text:style-name="T108">期 (</text:span><text:span text:style-name="T109">11</text:span><text:span text:style-name="T110">3</text:span><text:span text:style-name="T111">.5.1</text:span><text:span text:style-name="T112">2</text:span><text:span text:style-name="T113">-11</text:span><text:span text:style-name="T114">3</text:span><text:span text:style-name="T115">.10.</text:span><text:span text:style-name="T116">20</text:span><text:span text:style-name="T117"><text:s/>六、日09:10-12:00及13:00-15:50)</text:span></text:p>
            <text:p text:style-name="P118"><text:span text:style-name="T119">□</text:span><text:span text:style-name="T120">第</text:span><text:span text:style-name="T121">3</text:span><text:span text:style-name="T122">期 (11</text:span><text:span text:style-name="T123">3</text:span><text:span text:style-name="T124">.8.</text:span><text:span text:style-name="T125">22</text:span><text:span text:style-name="T126">-11</text:span><text:span text:style-name="T127">3</text:span><text:span text:style-name="T128">.12.</text:span><text:span text:style-name="T129">31</text:span><text:span text:style-name="T130">二、四09:10-12:00及13:00-15:5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學 <text:s text:c="2"/>費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13,000</text:p>
          </table:table-cell>
          <table:covered-table-cell/>
          <table:covered-table-cell/>
          <table:table-cell table:style-name="TableCell135" table:number-rows-spanned="2">
            <text:p text:style-name="P136">收據編號</text:p>
          </table:table-cell>
          <table:table-cell table:style-name="TableCell137" table:number-rows-spanned="2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 table:number-rows-spanned="2">
            <text:p text:style-name="P142">折扣價格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 table:number-rows-spanned="2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table-cell table:style-name="TableCell151" table:number-rows-spanned="2">
            <text:p text:style-name="P152">班級代號</text:p>
          </table:table-cell>
          <table:table-cell table:style-name="TableCell153" table:number-rows-spanned="2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繳交費用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20">
            <text:p text:style-name="P165">□需要開立公司抬頭: <text:s text:c="32"/>統一編號: 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<text:s/></text:span><text:span text:style-name="T168">＊本表單蒐集之個人資料，僅限於「兒童課後照顧服務人員180小時</text:span><text:span text:style-name="T169">專業</text:span><text:span text:style-name="T170">訓練課程」目的使用，非經當事人同意，絕不轉做其他用途，亦不會公佈任何資訊，並遵循本校資料保存與安全控管辦理。</text:span></text:p>
      <text:p text:style-name="P171"><text:s text:c="3"/>(詳細個資管理可參閱「銘傳大學個人資料保護管理要點」與「銘傳大學個人資料保護專區」http://pims.mcu.edu.tw )</text:p>
      <text:p text:style-name="P172"/>
      <text:p text:style-name="P173"><text:s/>以上資料本人確認填寫無誤，簽名：___________________(必填)<text:s/>日期： ______________</text:p>
      <text:p text:style-name="P174"><text:s/>※以下資料由本校櫃台服務人員填寫，學員請勿填寫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編號</text:p>
          </table:table-cell>
          <table:table-cell table:style-name="TableCell185">
            <text:p text:style-name="P186">報名證件</text:p>
          </table:table-cell>
          <table:table-cell table:style-name="TableCell187" table:number-columns-spanned="3">
            <text:p text:style-name="P188">是否檢附</text:p>
          </table:table-cell>
          <table:covered-table-cell/>
          <table:covered-table-cell/>
          <table:table-cell table:style-name="TableCell189">
            <text:p text:style-name="P190">經手人簽名</text:p>
            <text:p text:style-name="P191"><text:span text:style-name="T192">(必填)</text:span>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報名表</text:p>
          </table:table-cell>
          <table:table-cell table:style-name="TableCell198" table:number-columns-spanned="2">
            <text:p text:style-name="P199">□是</text:p>
          </table:table-cell>
          <table:covered-table-cell/>
          <table:table-cell table:style-name="TableCell200">
            <text:p text:style-name="P201">□否</text:p>
          </table:table-cell>
          <table:table-cell table:style-name="TableCell202" table:number-rows-spanned="4">
            <text:p text:style-name="P203"/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國民身分證正面影本</text:p>
          </table:table-cell>
          <table:table-cell table:style-name="TableCell209" table:number-columns-spanned="2">
            <text:p text:style-name="P210">□是</text:p>
          </table:table-cell>
          <table:covered-table-cell/>
          <table:table-cell table:style-name="TableCell211">
            <text:p text:style-name="P212">□否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>高中職以上畢業證書影本</text:p>
          </table:table-cell>
          <table:table-cell table:style-name="TableCell219" table:number-columns-spanned="2">
            <text:p text:style-name="P220">□是</text:p>
          </table:table-cell>
          <table:covered-table-cell/>
          <table:table-cell table:style-name="TableCell221">
            <text:p text:style-name="P222">□否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<text:span text:style-name="T229">照片1式1張(</text:span><text:span text:style-name="T230">最近一年內一吋半身脫帽正面相片</text:span><text:span text:style-name="T231">)</text:span></text:p>
          </table:table-cell>
          <table:table-cell table:style-name="TableCell232" table:number-columns-spanned="2">
            <text:p text:style-name="P233">□是</text:p>
          </table:table-cell>
          <table:covered-table-cell/>
          <table:table-cell table:style-name="TableCell234">
            <text:p text:style-name="P235">□否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6">
            <text:p text:style-name="P239"><text:span text:style-name="T240">收件日期：</text:span><text:span text:style-name="T241"><text:s text:c="5"/></text:span><text:span text:style-name="T242">年</text:span><text:span text:style-name="T243"><text:s text:c="5"/></text:span><text:span text:style-name="T244">月</text:span><text:span text:style-name="T245"><text:s text:c="6"/></text:span><text:span text:style-name="T246">(必填)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國民身分證正面影本</text:p>
            <text:p text:style-name="P250">請黏貼</text:p>
          </table:table-cell>
          <table:covered-table-cell/>
          <table:covered-table-cell/>
          <table:table-cell table:style-name="TableCell251" table:number-columns-spanned="3">
            <text:p text:style-name="P252">照片</text:p>
            <text:p text:style-name="P253">請浮貼</text:p>
          </table:table-cell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E" style:display-name="1" style:family="paragraph" style:parent-style-name="內文">
      <style:paragraph-properties style:vertical-align="baseline" fo:margin-top="0.0833in" fo:margin-bottom="0.0833in" fo:line-height="0.25in"/>
      <style:text-properties style:font-name="華康粗圓體" style:font-name-asian="華康粗圓體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itlestyle3" style:display-name="title style3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-<text:span text:style-name="T4"><text:page-number text:fixed="false">1</text:page-number></text:span>-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su</meta:initial-creator>
    <dc:creator>use</dc:creator>
    <meta:creation-date>2023-12-05T07:37:00Z</meta:creation-date>
    <dc:date>2023-12-05T07:38:00Z</dc:date>
    <meta:print-date>2020-12-14T0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4" meta:row-count="5" meta:non-whitespace-character-count="719"/>
  </office:meta>
</office:document-meta>
</file>