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0597in" fo:text-indent="5.1666in"/>
    </style:style>
    <style:style style:name="T3" style:parent-style-name="預設段落字型" style:family="text">
      <style:text-properties style:font-name="Times New Roman" style:font-size-complex="12pt"/>
    </style:style>
    <style:style style:name="P4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34in" style:use-optimal-column-width="false"/>
    </style:style>
    <style:style style:name="TableColumn8" style:family="table-column">
      <style:table-column-properties style:column-width="1.596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2444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1159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6" style:family="table">
      <style:table-properties style:width="7.4347in" fo:margin-left="-0.3743in" table:align="left"/>
    </style:style>
    <style:style style:name="TableRow27" style:family="table-row">
      <style:table-row-properties style:min-row-height="0.4861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58" style:family="table-row">
      <style:table-row-properties style:min-row-height="0.4833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P63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6" style:family="table-row">
      <style:table-row-properties style:min-row-height="0.4701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3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Row75" style:family="table-row">
      <style:table-row-properties style:min-row-height="0.3916in" style:use-optimal-row-height="false" fo:keep-together="always"/>
    </style:style>
    <style:style style:name="TableCell7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80" style:family="table-row">
      <style:table-row-properties style:min-row-height="0.289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auto" style:line-height-at-least="0in" fo:margin-left="0.6611in" fo:text-indent="-0.6611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全真楷書" style:font-name-asian="全真楷書" style:font-weight-complex="bold" fo:color="#000000" fo:font-size="10pt" style:font-size-asian="10pt" style:font-size-complex="10pt"/>
    </style:style>
    <style:style style:name="T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vertical-align="auto" style:line-height-at-least="0in" fo:text-indent="0.6944in"/>
      <style:text-properties fo:hyphenate="true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style:vertical-align="auto" style:line-height-at-least="0in"/>
      <style:text-properties fo:hyphenate="true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style:vertical-align="auto" style:line-height-at-least="0in"/>
      <style:text-properties fo:hyphenate="true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vertical-align="auto" style:line-height-at-least="0in"/>
      <style:text-properties fo:hyphenate="true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0555in"/>
      <style:text-properties style:font-name="全真楷書" style:font-name-asian="全真楷書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166in" style:use-optimal-row-height="false" fo:keep-together="always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0555in"/>
      <style:text-properties style:font-name="全真楷書" style:font-name-asian="全真楷書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Times New Roman" style:font-size-complex="12pt"/>
    </style:style>
    <style:style style:name="P12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31" style:family="table-row">
      <style:table-row-properties style:min-row-height="0.2166in" style:use-optimal-row-height="false" fo:keep-together="always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P133" style:parent-style-name="內文" style:family="paragraph">
      <style:paragraph-properties fo:text-align="center" style:line-height-at-least="0.0555in"/>
      <style:text-properties style:font-name="全真楷書" style:font-name-asian="全真楷書" fo:color="#000000" style:font-size-complex="12pt"/>
    </style:style>
    <style:style style:name="P134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Times New Roman" style:font-size-complex="12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0555in"/>
    </style:style>
    <style:style style:name="T137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140" style:family="table-row">
      <style:table-row-properties style:min-row-height="0.1048in" style:use-optimal-row-height="false" fo:keep-together="always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全真楷書" style:font-name-asian="全真楷書" style:font-weight-complex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0555in"/>
      <style:text-properties style:font-name="全真楷書" style:font-name-asian="全真楷書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0555in" fo:margin-left="0.0083in">
        <style:tab-stops/>
      </style:paragraph-properties>
      <style:text-properties style:font-name="全真楷書" style:font-name-asian="全真楷書" fo:color="#000000" style:font-size-complex="12pt"/>
    </style:style>
    <style:style style:name="P146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全真楷書" style:font-name-asian="全真楷書" fo:font-weight="bold" style:font-weight-asian="bold" fo:color="#000000" style:font-size-complex="12pt"/>
    </style:style>
    <style:style style:name="P147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全真楷書" style:font-name-asian="全真楷書" fo:font-weight="bold" style:font-weight-asian="bold" fo:color="#000000" style:font-size-complex="12pt"/>
    </style:style>
    <style:style style:name="TableRow148" style:family="table-row">
      <style:table-row-properties style:min-row-height="0.334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全真楷書" style:font-name-asian="全真楷書" fo:color="#000000" style:font-size-complex="12pt"/>
    </style:style>
    <style:style style:name="P151" style:parent-style-name="內文" style:family="paragraph">
      <style:paragraph-properties style:snap-to-layout-grid="false" style:line-height-at-least="0.1666in" fo:margin-left="-0.2958in" fo:text-indent="-0.3291in">
        <style:tab-stops>
          <style:tab-stop style:type="left" style:position="3.7458in"/>
        </style:tab-stops>
      </style:paragraph-properties>
    </style:style>
    <style:style style:name="T15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15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</style:style>
    <style:style style:name="T1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fo:background-color="#FFFF00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4.725in" style:use-optimal-column-width="false"/>
    </style:style>
    <style:style style:name="TableColumn168" style:family="table-column">
      <style:table-column-properties style:column-width="0.0986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165" style:family="table">
      <style:table-properties style:width="7.2847in" fo:margin-left="-0.3187in" table:align="left"/>
    </style:style>
    <style:style style:name="TableRow172" style:family="table-row">
      <style:table-row-properties style:min-row-height="0.162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 style:font-size-complex="12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8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18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185" style:family="table-row">
      <style:table-row-properties style:min-row-height="0.185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196" style:family="table-row">
      <style:table-row-properties style:min-row-height="0.2576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0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06" style:family="table-row">
      <style:table-row-properties style:min-row-height="0.192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  <style:text-properties style:font-name="新細明體" fo:color="#000000" style:font-size-complex="12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1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16" style:family="table-row">
      <style:table-row-properties style:min-row-height="0.2062in" style:use-optimal-row-height="false" fo:keep-together="always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text-indent="-0.0006in"/>
    </style:style>
    <style:style style:name="T221" style:parent-style-name="預設段落字型" style:family="text">
      <style:text-properties style:font-name="新細明體" fo:color="#000000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3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34" style:family="table-row">
      <style:table-row-properties style:min-row-height="0.236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T23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T24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4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4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246" style:family="table-row">
      <style:table-row-properties style:min-row-height="2.956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4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1.81667in" svg:height="0.51667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3">
            <text:p text:style-name="P57"><text:s text:c="5"/>年<text:s text:c="6"/>月<text:s text:c="5"/>日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>
            <text:p text:style-name="P62">郵遞區號</text:p>
            <text:p text:style-name="P63"/>
          </table:table-cell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<text:s text:c="2"/>話</text:p>
          </table:table-cell>
          <table:table-cell table:style-name="TableCell69" table:number-columns-spanned="3">
            <text:p text:style-name="P70">(O)</text:p>
          </table:table-cell>
          <table:covered-table-cell/>
          <table:covered-table-cell/>
          <table:table-cell table:style-name="TableCell71" table:number-columns-spanned="11">
            <text:p text:style-name="P72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手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9">
            <text:p text:style-name="P79"><text:s text:c="18"/>@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 table:number-rows-spanned="4">
            <text:p text:style-name="P82"><text:span text:style-name="T83">班別名稱：</text:span><text:span text:style-name="T84">臺北市</text:span><text:span text:style-name="T85">108</text:span><text:span text:style-name="T86">年度兒童課後照顧服務人員職前</text:span><text:span text:style-name="T87">180</text:span><text:span text:style-name="T88">小時</text:span></text:p>
            <text:p text:style-name="P89"><text:span text:style-name="T90">訓練課程</text:span></text:p>
            <text:p text:style-name="P91"><text:span text:style-name="T92">□</text:span><text:span text:style-name="T93">第</text:span><text:span text:style-name="T94">1</text:span><text:span text:style-name="T95">期</text:span><text:span text:style-name="T96">(108.4.28-108.9.29<text:s/></text:span><text:span text:style-name="T97">六、日</text:span><text:span text:style-name="T98">09:10~16:00)</text:span></text:p>
            <text:p text:style-name="P99"><text:span text:style-name="T100">□</text:span><text:span text:style-name="T101">第</text:span><text:span text:style-name="T102">2</text:span><text:span text:style-name="T103">期</text:span><text:span text:style-name="T104">(108.5.9-108.9.26 <text:s text:c="2"/>‵</text:span><text:span text:style-name="T105">二、四</text:span><text:span text:style-name="T106"><text:s/>09:10-16:00)</text:span></text:p>
            <text:p text:style-name="P107"><text:span text:style-name="T108">□</text:span><text:span text:style-name="T109">第</text:span><text:span text:style-name="T110"><text:s/>3<text:s/></text:span><text:span text:style-name="T111">期</text:span><text:span text:style-name="T112">(108.8.6-108.12.31</text:span><text:span text:style-name="T113">二、四</text:span><text:span text:style-name="T114">09:10~16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學<text:s text:c="3"/>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13,000</text:p>
          </table:table-cell>
          <table:covered-table-cell/>
          <table:covered-table-cell/>
          <table:table-cell table:style-name="TableCell119" table:number-rows-spanned="2">
            <text:p text:style-name="P120">收據編號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 table:number-rows-spanned="2">
            <text:p text:style-name="P126">折扣價格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 table:number-rows-spanned="2">
            <text:p text:style-name="P136"><text:span text:style-name="T137">班級代號</text:span>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繳交費用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0">
            <text:p text:style-name="P150">□需要開立公司抬頭: <text:s text:c="32"/>統一編號: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<text:s text:c="2"/></text:span><text:span text:style-name="T153"><text:s text:c="3"/></text:span><text:span text:style-name="T154">＊本表單蒐集之個人資料，僅限於「兒童課後照顧服務人員職前</text:span><text:span text:style-name="T155">180</text:span><text:span text:style-name="T156">小時訓練課程」目的使用，非經當事人同意，絕　不轉做其他用途，亦不會公佈任何資訊，並遵循本校資料保存與安全控管辦理。</text:span></text:p>
      <text:p text:style-name="P157"><text:s text:c="9"/>(詳細個資管理可參閱「銘傳大學個人資料保護管理要點」與「銘傳大學個人資料保護專區」http://pims.mcu.edu.tw )</text:p>
      <text:p text:style-name="P158"/>
      <text:p text:style-name="P159"><text:s/><text:s text:c="5"/>以上資料本人確認填寫無誤，簽名：___________________(必填)<text:s/>日期：<text:s/>_____________</text:p>
      <text:p text:style-name="P160"><text:span text:style-name="T161"><text:s/></text:span><text:span text:style-name="T162"><text:s text:c="5"/></text:span><text:span text:style-name="T163">※</text:span><text:span text:style-name="T164">以下資料由本校櫃台服務人員填寫，學員請勿填寫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編號</text:p>
          </table:table-cell>
          <table:table-cell table:style-name="TableCell175">
            <text:p text:style-name="P176">報名證件</text:p>
          </table:table-cell>
          <table:table-cell table:style-name="TableCell177" table:number-columns-spanned="3">
            <text:p text:style-name="P178">是否檢附</text:p>
          </table:table-cell>
          <table:covered-table-cell/>
          <table:covered-table-cell/>
          <table:table-cell table:style-name="TableCell179">
            <text:p text:style-name="P180">經手人簽名</text:p>
            <text:p text:style-name="P181"><text:span text:style-name="T182">(</text:span><text:span text:style-name="T183">必填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報名表</text:p>
          </table:table-cell>
          <table:table-cell table:style-name="TableCell190" table:number-columns-spanned="2">
            <text:p text:style-name="P191">□是</text:p>
          </table:table-cell>
          <table:covered-table-cell/>
          <table:table-cell table:style-name="TableCell192">
            <text:p text:style-name="P193">□否</text:p>
          </table:table-cell>
          <table:table-cell table:style-name="TableCell194" table:number-rows-spanned="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國民身分證正面影本</text:p>
          </table:table-cell>
          <table:table-cell table:style-name="TableCell201" table:number-columns-spanned="2">
            <text:p text:style-name="P202">□是</text:p>
          </table:table-cell>
          <table:covered-table-cell/>
          <table:table-cell table:style-name="TableCell203">
            <text:p text:style-name="P204">□否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高中職以上畢業證書影本</text:p>
          </table:table-cell>
          <table:table-cell table:style-name="TableCell211" table:number-columns-spanned="2">
            <text:p text:style-name="P212">□是</text:p>
          </table:table-cell>
          <table:covered-table-cell/>
          <table:table-cell table:style-name="TableCell213">
            <text:p text:style-name="P214">□否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照片</text:span><text:span text:style-name="T222">1</text:span><text:span text:style-name="T223">式</text:span><text:span text:style-name="T224">1</text:span><text:span text:style-name="T225">張</text:span><text:span text:style-name="T226">(</text:span><text:span text:style-name="T227">最近一年內一吋半身脫帽正面相片</text:span><text:span text:style-name="T228">)</text:span></text:p>
          </table:table-cell>
          <table:table-cell table:style-name="TableCell229" table:number-columns-spanned="2">
            <text:p text:style-name="P230">□是</text:p>
          </table:table-cell>
          <table:covered-table-cell/>
          <table:table-cell table:style-name="TableCell231">
            <text:p text:style-name="P232">□否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6">
            <text:p text:style-name="P236"><text:span text:style-name="T237">收件日期：</text:span><text:span text:style-name="T238"><text:s text:c="5"/></text:span><text:span text:style-name="T239">年</text:span><text:span text:style-name="T240"><text:s text:c="5"/></text:span><text:span text:style-name="T241">月</text:span><text:span text:style-name="T242"><text:s text:c="6"/></text:span><text:span text:style-name="T243">(</text:span><text:span text:style-name="T244">必填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國民身分證正面影本</text:p>
            <text:p text:style-name="P249">請黏貼</text:p>
          </table:table-cell>
          <table:covered-table-cell/>
          <table:covered-table-cell/>
          <table:table-cell table:style-name="TableCell250" table:number-columns-spanned="3">
            <text:p text:style-name="P251">照片</text:p>
            <text:p text:style-name="P252">請浮貼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新細明體" style:letter-kerning="false" fo:font-size="44pt" style:font-size-asian="4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fo:font-size="44pt" style:font-size-asian="4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" style:display-name="1" style:family="paragraph" style:parent-style-name="內文">
      <style:paragraph-properties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style3" style:display-name="title style3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mssu</dc:creator>
    <meta:creation-date>2018-12-12T05:13:00Z</meta:creation-date>
    <dc:date>2018-12-12T05:14:00Z</dc:date>
    <meta:print-date>2018-01-03T08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3" meta:character-count="828" meta:row-count="5" meta:non-whitespace-character-count="706"/>
  </office:meta>
</office:document-meta>
</file>